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266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9pt" fo:language="ru" fo:country="RU" style:font-size-asian="9pt" style:font-size-complex="9pt"/>
    </style:style>
    <style:style style:name="T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text:tab/><text:tab/><text:tab/><text:tab/><text:tab/><text:tab/><text:tab/><text:tab/><text:tab/><text:tab/><text:tab/><text:tab/><text:tab/> <text:s text:c="10"/>В редакцию газеты <text:tab/><text:tab/><text:tab/><text:tab/><text:tab/> <text:s text:c="26"/>«За честь хлебороба»</text:p>
      <text:p text:style-name="P2"/>
      <text:p text:style-name="P2"/>
      <text:p text:style-name="P2"/>
      <text:p text:style-name="P3"><text:tab/>Прошу Вас опубликовать <text:s/>в районной газете «За честь хлебороба» информационное сообщение следующего содержания:</text:p>
      <text:p text:style-name="P3"/>
      <text:p text:style-name="P3"><text:tab/> Администрация Солнцевского района Курской области сообщает о <text:s/>о предстоящем предоставлении в аренду для строительства <text:span text:style-name="T1">гаража</text:span> <text:s text:c="2"/>земельного участка <text:span text:style-name="T1">ориентировочной </text:span>площадью 24 кв.м., имеющего следующие адресные ориентиры: Курская область, Солнцевский район, <text:span text:style-name="T1">п. Солнцево</text:span>, ул. <text:span text:style-name="T1">Молодежная (рядом с гаражом Гуровой В.А</text:span>.)</text:p>
      <text:p text:style-name="P3"/>
      <text:p text:style-name="P4"/>
      <text:p text:style-name="P4"/>
      <text:p text:style-name="P2">Глава Солнцевского района<text:tab/><text:tab/> <text:s text:c="36"/>Г.Д. Енютин</text:p>
      <text:p text:style-name="P2"/>
      <text:p text:style-name="P2"/>
      <text:p text:style-name="P6">Исп. Захарова С.А.</text:p>
      <text:p text:style-name="P6">т.2-22-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5-22T16:17:23</meta:creation-date>
    <dc:date>2012-11-13T14:34:17.22</dc:date>
    <meta:printed-by>Владислав Кудинов</meta:printed-by>
    <meta:print-date>2012-01-11T16:27:04</meta:print-date>
    <meta:editing-cycles>40</meta:editing-cycles>
    <meta:editing-duration>PT4H37M36S</meta:editing-duration>
    <meta:document-statistic meta:table-count="0" meta:image-count="0" meta:object-count="0" meta:page-count="1" meta:paragraph-count="7" meta:word-count="66" meta:character-count="632"/>
    <meta:user-defined meta:name="Info 1"/>
    <meta:user-defined meta:name="Info 2"/>
    <meta:user-defined meta:name="Info 3"/>
    <meta:user-defined meta:name="Info 4"/>
  </office:meta>
</office:document-meta>
</file>