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266cm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><text:tab/><text:tab/><text:tab/><text:tab/><text:tab/><text:tab/><text:tab/><text:tab/><text:tab/><text:tab/><text:tab/><text:tab/><text:tab/> <text:s text:c="10"/>В редакцию газеты <text:tab/><text:tab/><text:tab/><text:tab/><text:tab/> <text:s text:c="26"/>«За честь хлебороба»</text:p>
      <text:p text:style-name="P2"/>
      <text:p text:style-name="P2"/>
      <text:p text:style-name="P2"/>
      <text:p text:style-name="P3"><text:tab/>Прошу Вас опубликовать <text:s/>в районной газете «За честь хлебороба» информационное сообщение следующего содержания:</text:p>
      <text:p text:style-name="P3"/>
      <text:p text:style-name="P3"><text:tab/> Администрация Солнцевского района Курской области сообщает о <text:s/>о предстоящем предоставлении в аренду для строительства магазина "Хозтовары и автозапчасти" <text:s/>земельного участка площадью 300 кв.м., имеющего следующие адресные ориентиры: Курская область, Солнцевский район, Зуевский сельсовет, с. Зуевка, ул. Центральная.</text:p>
      <text:p text:style-name="P3"/>
      <text:p text:style-name="P4"/>
      <text:p text:style-name="P4"/>
      <text:p text:style-name="P2">Глава Солнцевского района<text:tab/><text:tab/> <text:s text:c="36"/>Г.Д. Енют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5-22T16:17:23</meta:creation-date>
    <dc:creator>Владислав Кудинов</dc:creator>
    <dc:date>2012-10-05T14:49:18</dc:date>
    <meta:printed-by>Владислав Кудинов</meta:printed-by>
    <meta:print-date>2012-01-11T16:27:04</meta:print-date>
    <meta:editing-cycles>38</meta:editing-cycles>
    <meta:editing-duration>PT4H35M8S</meta:editing-duration>
    <meta:document-statistic meta:character-count="607" meta:image-count="0" meta:object-count="0" meta:page-count="1" meta:paragraph-count="5" meta:table-count="0" meta:word-count="61"/>
    <meta:user-defined meta:name="Info 1"/>
    <meta:user-defined meta:name="Info 2"/>
    <meta:user-defined meta:name="Info 3"/>
    <meta:user-defined meta:name="Info 4"/>
  </office:meta>
</office:document-meta>
</file>