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justify" style:justify-single-word="false"/>
      <style:text-properties fo:font-size="14pt"/>
    </style:style>
    <style:style style:name="P6" style:family="paragraph" style:parent-style-name="Standard">
      <style:paragraph-properties fo:text-align="justify" style:justify-single-word="false"/>
    </style:style>
    <style:style style:name="P7" style:family="paragraph" style:parent-style-name="Text_20_body">
      <style:paragraph-properties fo:margin-top="0cm" fo:margin-bottom="0cm" fo:text-align="justify" style:justify-single-word="false"/>
      <style:text-properties style:font-name="Times New Roman1" fo:font-size="14pt"/>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text-align="justify" style:justify-single-word="false"/>
      <style:text-properties fo:font-size="13pt" fo:language="ru" fo:country="RU" style:font-size-asian="13pt" style:font-size-complex="13pt"/>
    </style:style>
    <style:style style:name="T1" style:family="text">
      <style:text-properties fo:language="ru" fo:country="RU"/>
    </style:style>
    <style:style style:name="T2" style:family="text">
      <style:text-properties fo:color="#000000" style:font-name="Times New Roman1" fo:font-size="14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fo:language="ru" fo:country="RU"/>
    </style:style>
    <style:style style:name="T6" style:family="text">
      <style:text-properties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
      <text:p text:style-name="Standard"/>
      <text:p text:style-name="Standard"/>
      <text:p text:style-name="Standard"/>
      <text:p text:style-name="P2"/>
      <text:p text:style-name="P2"/>
      <text:p text:style-name="P2"/>
      <text:p text:style-name="P2"/>
      <text:p text:style-name="P2"><text:tab/><text:tab/><text:tab/><text:tab/><text:tab/><text:span text:style-name="T1">В редакцию</text:span> газеты</text:p>
      <text:p text:style-name="P2"><text:tab/><text:tab/><text:tab/><text:tab/><text:tab/>«Курская Правда»</text:p>
      <text:p text:style-name="P2"><text:tab/><text:tab/><text:tab/><text:tab/><text:tab/></text:p>
      <text:p text:style-name="P2"/>
      <text:p text:style-name="P4"/>
      <text:p text:style-name="P3"><text:tab/>Прошу Вас опубликовать в ближайшем номере газеты «Курская Правда» <text:s/>объявление следующего содержания:</text:p>
      <text:p text:style-name="P5"><text:span text:style-name="T6"><text:tab/></text:span><text:span text:style-name="T3">Администрация Солнцевского района Курской области сообщает о результатах проведения торгов в форме аукциона по продаже права на заключение договора аренды земельных участков, государственная собственность на которые не разграничена, назначенного на 23 октября 2012 г. на основании постановления Администрации Солнцевского района Курской области от 29.06.2012 г. №272.</text:span></text:p>
      <text:p text:style-name="P7"><text:tab/>Предмет аукциона: лот №1- право на заключение договора аренды земельных участков для сельскохозяйственного производства, расположенных по адресу: Курская область, Солнцевский район, Старолещинский сельсовет:</text:p>
      <text:p text:style-name="P7">- площадью 1040000 кв.м., с кадастровым номером 46:29:101102:1;</text:p>
      <text:p text:style-name="P7">- площадью 500000 кв.м., с кадастровым номером 46:29:101105:1;</text:p>
      <text:p text:style-name="P7">- площадью 690000 кв.м., с кадастровым номером 46:29:101105:2;</text:p>
      <text:p text:style-name="P7">- площадью 40000 кв.м., с кадастровым номером 46:29:101401:3. <text:span text:style-name="T1">Обременений не зарегистрировано. </text:span>Срок аренды 49 (сорок девять) лет.</text:p>
      <text:p text:style-name="P8"><text:span text:style-name="T2"><text:tab/>В соответствии с Протоколом № 3 заседания комиссии по проведению торгов (конкурсов, аукционов) о продаже земельных участков или права на заключение договоров аренды земельных участков, государственная собственность на которые не разграничена от 23.10.2012 г. п</text:span><text:span text:style-name="T4">обедителем аукциона, открытого по составу участников, по форме подачи заявки и по форме подачи предложений о цене предмета аукциона, признан участник №1, предложивший наибольший размер годовой арендной платы – </text:span><text:span text:style-name="T5">общество с ограниченной ответственностью</text:span><text:span text:style-name="T4"> «АВАНГАРД-АГРО-К</text:span><text:span text:style-name="T5">урск</text:span><text:span text:style-name="T4">».</text:span></text:p>
      <text:p text:style-name="P3"/>
      <text:p text:style-name="P3"><text:tab/>Оплату гарантируем.</text:p>
      <text:p text:style-name="P3"/>
      <text:p text:style-name="P3"/>
      <text:p text:style-name="P3">Глава Солнцевского района<text:tab/><text:tab/><text:tab/><text:tab/> <text:s text:c="12"/>Г.Д. Енютин</text:p>
      <text:p text:style-name="P9">Главный бухгалтер <text:s text:c="85"/>Г.И. Белкина </text:p>
      <text:p text:style-name="P6">исп. Захарова С.А.т. 2-12-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1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7-06-18T12:07:52</meta:creation-date>
    <dc:date>2012-11-21T11:37:11.74</dc:date>
    <meta:printed-by>Владислав Кудинов</meta:printed-by>
    <meta:print-date>2010-06-16T17:01:02</meta:print-date>
    <meta:editing-cycles>45</meta:editing-cycles>
    <meta:editing-duration>PT2H56M15S</meta:editing-duration>
    <meta:document-statistic meta:table-count="0" meta:image-count="0" meta:object-count="0" meta:page-count="1" meta:paragraph-count="15" meta:word-count="213" meta:character-count="1792"/>
    <meta:user-defined meta:name="Info 1"/>
    <meta:user-defined meta:name="Info 2"/>
    <meta:user-defined meta:name="Info 3"/>
    <meta:user-defined meta:name="Info 4"/>
  </office:meta>
</office:document-meta>
</file>