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2" style:family="text">
      <style:text-properties fo:color="#000000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Администрация Солнцевского района Курской области сообщает о <text:s text:c="2"/>предоставлении в аренду, для </text:span><text:span text:style-name="T2">целей не связанных со строительством: установки торгового павильона,</text:span><text:span text:style-name="T1"> земельного участка площадью 80 кв.м., имеющего следующие адресные ориентиры: Курская область, Солнцевский район, </text:span><text:span text:style-name="T2">Ивановский сельсовет, д. Конарево, с левой стороны домовладения Мезенцевой В.Е</text:span><text:span text:style-name="T1">., </text:span><text:span text:style-name="T2">на расстоянии 29 м от существующих хоз.построек.</text:span></text:p>
      <text:p text:style-name="P2"/>
      <text:p text:style-name="P3"/>
      <text:p text:style-name="P3"/>
      <text:p text:style-name="P1">Глава Солнцевского района<text:tab/><text:tab/> <text:s text:c="36"/>Г.Д. Енют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2-12-25T11:57:37.27</dc:date>
    <meta:document-statistic meta:table-count="0" meta:image-count="0" meta:object-count="0" meta:page-count="1" meta:paragraph-count="2" meta:word-count="54" meta:character-count="479"/>
    <meta:user-defined meta:name="Info 1"/>
    <meta:user-defined meta:name="Info 2"/>
    <meta:user-defined meta:name="Info 3"/>
    <meta:user-defined meta:name="Info 4"/>
  </office:meta>
</office:document-meta>
</file>