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fo:language="zxx" fo:country="non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line-height="150%" fo:text-indent="1.191cm" style:auto-text-indent="false"/>
      <style:text-properties fo:color="#000000" fo:font-size="14pt" fo:language="zxx" fo:country="none" fo:font-style="normal" style:font-name-asian="Lucida Sans Unicode" style:font-size-asian="14pt" style:language-asian="zxx" style:country-asian="none" style:font-style-asian="normal" style:font-name-complex="Tahoma1" style:font-size-complex="14pt" style:language-complex="zxx" style:country-complex="none" style:font-style-complex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Администрация Солнцевского района Курской области сообщает о предстоящем предоставлении в аренду для <text:span text:style-name="T1">целей не связанных со строительством: </text:span><text:s/><text:span text:style-name="T1">по установку торгового павильона с остановкой </text:span>земельного участка площадью 115 кв.м., имеющего следующие адресные ариентиры: Курская область, п. Солнцево, ул. Л<text:span text:style-name="T1">енина (на привокзальной площади, рядом с магазином Лобовой Н.Н.)</text:span></text:p>
      <text:p text:style-name="P1"/>
      <text:p text:style-name="P2"/>
      <text:p text:style-name="P3">Глава Солнцевского района<text:tab/><text:tab/><text:tab/> <text:s text:c="26"/>Г.Д. Енют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M12S</meta:editing-duration>
    <meta:editing-cycles>18</meta:editing-cycles>
    <meta:generator>OpenOffice.org/3.3$Win32 OpenOffice.org_project/330m20$Build-9567</meta:generator>
    <dc:date>2012-12-25T12:41:05.13</dc:date>
    <meta:document-statistic meta:table-count="0" meta:image-count="0" meta:object-count="0" meta:page-count="1" meta:paragraph-count="2" meta:word-count="51" meta:character-count="430"/>
    <meta:user-defined meta:name="Info 1"/>
    <meta:user-defined meta:name="Info 2"/>
    <meta:user-defined meta:name="Info 3"/>
    <meta:user-defined meta:name="Info 4"/>
  </office:meta>
</office:document-meta>
</file>