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fo:language="zxx" fo:country="none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color="#000000" fo:font-size="14pt" fo:language="zxx" fo:country="none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T2" style:family="text">
      <style:text-properties fo:color="#000000" fo:font-size="14pt" fo:language="ru" fo:country="RU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T3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Администрация Солнцевского района Курской области сообщает о предоставлении в аренду земельного участка </text:span><text:span text:style-name="T2">из земель населенных пунктов </text:span><text:span text:style-name="T1">для индивидуального жилищного строительства площадью 600 кв.м., </text:span><text:span text:style-name="T2">расположенного по адресу</text:span><text:span text:style-name="T1">: Курская область, </text:span><text:span text:style-name="T2">Солнцевский район, </text:span><text:span text:style-name="T1">п. Солнцево, <text:s/>ул. П</text:span><text:span text:style-name="T2">ервомайская</text:span><text:span text:style-name="T1">, <text:s/></text:span><text:span text:style-name="T2">за домовладением №17 «а»</text:span><text:span text:style-name="T1">. Заявления от граждан о предоставлении в аренду данного участка принимаются в течении 30 дней с момента публикации в Администрации Солнцевского района Курской област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2S</meta:editing-duration>
    <meta:editing-cycles>3</meta:editing-cycles>
    <meta:generator>OpenOffice.org/3.3$Win32 OpenOffice.org_project/330m20$Build-9567</meta:generator>
    <dc:date>2013-02-22T14:51:43.52</dc:date>
    <meta:document-statistic meta:table-count="0" meta:image-count="0" meta:object-count="0" meta:page-count="1" meta:paragraph-count="1" meta:word-count="62" meta:character-count="484"/>
    <meta:user-defined meta:name="Info 1"/>
    <meta:user-defined meta:name="Info 2"/>
    <meta:user-defined meta:name="Info 3"/>
    <meta:user-defined meta:name="Info 4"/>
  </office:meta>
</office:document-meta>
</file>