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color="#000000" fo:font-size="13pt" style:font-size-asian="13pt" style:font-size-complex="13pt"/>
    </style:style>
    <style:style style:name="T9" style:parent-style-name="Основнойшрифтабзаца" style:family="text">
      <style:text-properties fo:color="#000000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justify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  <style:text-properties style:font-name="Tinos" fo:color="#000000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Tinos" fo:color="#000000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375in"/>
      <style:text-properties fo:hyphenate="true"/>
    </style:style>
    <style:style style:name="T3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nos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46" style:parent-style-name="Standard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50" style:parent-style-name="Standard" style:family="paragraph">
      <style:paragraph-properties fo:text-align="justify" fo:text-indent="0.375in"/>
      <style:text-properties style:font-name="Tinos" fo:color="#000000" fo:font-size="13pt" style:font-size-asian="13pt" style:font-size-complex="13pt"/>
    </style:style>
    <style:style style:name="P51" style:parent-style-name="Standard" style:family="paragraph">
      <style:paragraph-properties fo:text-align="justify" fo:text-indent="0.375in"/>
      <style:text-properties style:font-name="Tinos" fo:color="#000000" fo:font-size="13pt" style:font-size-asian="13pt" style:font-size-complex="13pt"/>
    </style:style>
    <style:style style:name="P52" style:parent-style-name="Standard" style:family="paragraph">
      <style:paragraph-properties fo:text-align="justify" fo:text-indent="0.375in"/>
    </style:style>
  </office:automatic-styles>
  <office:body>
    <office:text text:use-soft-page-breaks="true">
      <text:p text:style-name="P1">Памятка для иностранных граждан,<text:s/></text:p>
      <text:p text:style-name="P2">въезжающих в Российскую Федерацию с 29 декабря 2021 года</text:p>
      <text:p text:style-name="P3"/>
      <text:p text:style-name="P4"><text:span text:style-name="T5"><text:tab/>С 29 декабря 2021 г. вступает в силу Федеральный закон Российской Федерации от 01.07.2021<text:s/></text:span><text:span text:style-name="T6">г. № 274-ФЗ «О внесении изменений в Федеральный закон «О правовом положении иностранных граждан в Российской Федерации» и Федеральный закон «О государственной дактилоскопической регистрации в Российской Федерации»,<text:s/></text:span><text:span text:style-name="T7">который предусматривает</text:span><text:span text:style-name="T8"><text:s/>обязательную дакт</text:span><text:span text:style-name="T9">илоскопическую<text:s/></text:span><text:span text:style-name="T10">регистрацию и фотографирование иностранных граждан, а также предоставление ими документов, подтверждающих прохождение медицинского освидетельствования.</text:span></text:p>
      <text:p text:style-name="P11"><text:span text:style-name="T12">Иностранные граждане, прибывшие в Российскую Федерацию в целях осуществления трудовой дея</text:span><text:span text:style-name="T13">тельности,</text:span><text:span text:style-name="T14"><text:s/>подлежат обязательной государственной дактилоскопической регистрации и фотографированию<text:s/></text:span><text:span text:style-name="T15">в течение тридцати календарных дней со дня въезда в Российскую Федерацию</text:span><text:span text:style-name="T16"><text:s/>либо при обращении с заявлением об оформлении патента или при получении разрешения н</text:span><text:span text:style-name="T17">а работу</text:span><text:span text:style-name="T18">.</text:span></text:p>
      <text:p text:style-name="P19"><text:span text:style-name="T20">Иностранные граждане, прибывшие в Российскую Федерацию в целях, не связанных с осуществлением трудовой деятельности, на срок, превышающий девяносто календарных дней,</text:span><text:span text:style-name="T21"><text:s/>подлежат обязательной государственной дактилоскопической регистрации и фотографи</text:span><text:span text:style-name="T22">рованию<text:s/></text:span><text:span text:style-name="T23">в течение девяноста календарных дней со дня въезда в Российскую Федерацию</text:span><text:span text:style-name="T24">. <text:s/></text:span></text:p>
      <text:p text:style-name="P25"><text:span text:style-name="T26"><text:tab/></text:span><text:span text:style-name="T27">До обращения за прохождением обязательной государственной дактилоскопической регистрации и фотографирования иностранные граждане обязаны пройти медицинское освидетельство</text:span><text:span text:style-name="T28">вание</text:span><text:span text:style-name="T29">.</text:span></text:p>
      <text:p text:style-name="P30">Для прохождения обязательной государственной дактилоскопической регистрации и фотографирования иностранные граждане обязаны лично обратиться в территориальный орган МВД России и предъявить документ, удостоверяющий личность, а также документы, подтверждающие прохождение медицинского освидетельствования.</text:p>
      <text:p text:style-name="P31"><text:span text:style-name="T32"><text:s/>Иностранные граждане подлежат обязательной государственной дактилоскопической регистрации и фотографированию однократно, с последующей выдачей документа<text:s/></text:span><text:span text:style-name="T33">подтверждающим прохождение ими указанных обязан</text:span><text:span text:style-name="T34">ностей.</text:span></text:p>
      <text:p text:style-name="P35"><text:tab/>В течение 30 дней со дня истечения срока действия медицинских документов, который составляет 90 дней, иностранные граждане обязаны повторно пройти медицинское освидетельствование и представить документы непосредственно в территориальный орган МВД<text:s/>России.</text:p>
      <text:p text:style-name="P36"><text:span text:style-name="T37"><text:tab/></text:span><text:span text:style-name="T38">Положения Федерального закона в части прохождения<text:s/></text:span><text:span text:style-name="T39">обязательной дактилоскопической<text:s/></text:span><text:span text:style-name="T40">регистрации и фотографирования, а также прохождение медицинского освидетельствования не распространяется на граждан Республики Беларусь, детей не достигших возраста<text:s/></text:span><text:span text:style-name="T41">6 лет</text:span><text:span text:style-name="T42">, а также на иностранных граждан, являющихся<text:s/></text:span><text:span text:style-name="T43">должностными лицами международных (межгосударственных, межправительственных) организаций, въехавшими в Российскую Федерацию в связи с исполнением служебных обязанностей, и сотрудниками представительств межд</text:span><text:span text:style-name="T44">ународных (межгосударственных, межправительственных) организаций на территории Российской Федерации или сотрудниками представительств и должностными лицами иных организаций, которым в соответствии с международными договорами Российской Федерации предоставл</text:span><text:span text:style-name="T45">ен статус, аналогичный статусу международных (межгосударственных, межправительственных) организаций, а также членами семей указанных лиц.</text:span></text:p>
      <text:p text:style-name="P46"><text:span text:style-name="T47">Срок временного пребывания в Российской Федерации иностранных граждан сокращается в случае неисполнения иностранными г</text:span><text:span text:style-name="T48">ражданами обязанностей по прохождению дактилоскопической регистрации, фотографированию и (или) медицинского освидетельствования</text:span><text:span text:style-name="T49">.</text:span></text:p>
      <text:p text:style-name="P50">Начальник ОВМ ОМВД России по Солнцевскому району<text:s/></text:p>
      <text:p text:style-name="P51">Майор полиции <text:s text:c="35"/>О.Л. Федорова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Бобкова А.А.</meta:initial-creator>
    <dc:creator>fms_sol</dc:creator>
    <meta:creation-date>2021-12-09T12:50:00Z</meta:creation-date>
    <dc:date>2021-12-28T08:24:00Z</dc:date>
    <meta:print-date>2021-12-04T09:22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22" meta:character-count="3493" meta:row-count="24" meta:non-whitespace-character-count="2977"/>
  </office:meta>
</office:document-meta>
</file>